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11, 4463AJ Goes - Aanvraag omgevingsvergunning voor wijzigen en verbeteren van de  gevels opgietsauna, rustruimte en techniek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september 2024 een aanvraag hebben ontvangen voor een omgevingsvergunning op de locatie Geldeloozepad 11, 4463AJ Goes. De aanvraag is geregistreerd onder zaaknummer Z2024-00002423. De aanvraag betreft:</text:p>
            <text:p text:style-name="common-al">het wijzigen en verbeteren van de gevels opgietsauna, rustruimte en techniekge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142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2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2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23</meta:user-defined>
    <meta:user-defined meta:name="DCTERMS.abstract">Geldeloozepad 11, 4463AJ Goes - Aanvraag omgevingsvergunning voor wijzigen en verbeteren van de  gevels opgietsauna, rustruimte en techniekgebouw</meta:user-defined>
    <dc:language>nl</dc:language>
    <meta:user-defined meta:name="OVERHEIDop.locatietype/OVERHEIDop.gebiedsmarkering">Vlak</meta:user-defined>
    <meta:user-defined meta:name="DC.title">Geldeloozepad 11, 4463AJ Goes - Aanvraag omgevingsvergunning voor wijzigen en verbeteren van de  gevels opgietsauna, rustruimte en techniekgebouw</meta:user-defined>
    <meta:user-defined meta:name="DCTERMS.W3CDTF/DCTERMS.available">2024-09-13</meta:user-defined>
    <meta:user-defined meta:name="DCTERMS.W3CDTF/OVERHEIDop.jaargang">2024</meta:user-defined>
    <meta:user-defined meta:name="OVERHEIDop.publicationIssue">391423</meta:user-defined>
    <meta:user-defined meta:name="OVERHEIDop.GmbID/DC.identifier">gmb-2024-391423</meta:user-defined>
    <meta:user-defined meta:name="OVERHEIDop.versieInformatie"/>
  </office:meta>
</office:document-meta>
</file>