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izza &amp; Pasta Factory - Plein 1944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Wijziging leidinggevende alcoholvergunning (Plein 1944 5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512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41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1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1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izza &amp; Pasta Factory - Plein 1944 52 te Nijm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19</meta:user-defined>
    <meta:user-defined meta:name="OVERHEIDop.GmbID/DC.identifier">gmb-2024-391419</meta:user-defined>
    <meta:user-defined meta:name="OVERHEIDop.versieInformatie"/>
  </office:meta>
</office:document-meta>
</file>