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intocht Sinterklaas in Wagenberg op zondag 17 november 2024 van 10.00 uur tot 12.00 uur op de parkeerplaats aan de Kerkstraat in Wagenberg (nabij sporthal Driedorp) en volgens een aangeleverde route in Wagenberg.</text:p>
            <text:p text:style-name="common-al">Ontheffing geluidhinder intocht Sinterklaas in Wagenberg op zondag 17 november 2024 van 10.00 uur tot 12.00 uur op de parkeerplaats aan de Kerkstraat in Wagenberg (nabij sporthal Driedorp) en op de aangeleverde route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41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1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580</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4-10-22</meta:user-defined>
    <meta:user-defined meta:name="OVERHEIDop.terinzageleggingBG">https://jeleefomgeving.nl/inzien/805319141/d90b88b4-6e97-11ef-a33b-0050560122a3</meta:user-defined>
    <meta:user-defined meta:name="DCTERMS.W3CDTF/DCTERMS.available">2024-09-19</meta:user-defined>
    <meta:user-defined meta:name="DCTERMS.W3CDTF/OVERHEIDop.jaargang">2024</meta:user-defined>
    <meta:user-defined meta:name="OVERHEIDop.publicationIssue">391418</meta:user-defined>
    <meta:user-defined meta:name="OVERHEIDop.GmbID/DC.identifier">gmb-2024-391418</meta:user-defined>
    <meta:user-defined meta:name="OVERHEIDop.versieInformatie"/>
  </office:meta>
</office:document-meta>
</file>