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4-0589, Marinaweg 21, 4924AD Drim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4 een besluit genomen om de aanvraag met zaaknummer 2024-0589 voor het gewijzigd uitvoeren voor de uitbreiding van het hotel(fase 3) op locatie Marinaweg 21, 4924AD Drimmelen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9141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1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1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589</meta:user-defined>
    <meta:user-defined meta:name="DCTERMS.abstract">Betreft: Beschikking verlenging beslistermijn op locatie Marinaweg 21, 4924AD Drimmelen</meta:user-defined>
    <dc:language>nl</dc:language>
    <meta:user-defined meta:name="OVERHEIDop.locatietype/OVERHEIDop.gebiedsmarkering">Vlak</meta:user-defined>
    <meta:user-defined meta:name="DC.title">Kennisgeving termijnverlenging 2024-0589, Marinaweg 21, 4924AD Drimmel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1417</meta:user-defined>
    <meta:user-defined meta:name="OVERHEIDop.GmbID/DC.identifier">gmb-2024-391417</meta:user-defined>
    <meta:user-defined meta:name="OVERHEIDop.versieInformatie"/>
  </office:meta>
</office:document-meta>
</file>