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weede inrit aan Evenheuvel 1 5688LZ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aanleggen van een tweede inrit aan Evenheuvel 1 5688LZ Oirschot. Het kenmerk van de gemeente voor deze zaak is 0823584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141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58434</meta:user-defined>
    <meta:user-defined meta:name="DCTERMS.abstract">aanleggen van een twee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tweede inrit aan Evenheuvel 1 5688LZ Oirscho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15</meta:user-defined>
    <meta:user-defined meta:name="OVERHEIDop.GmbID/DC.identifier">gmb-2024-391415</meta:user-defined>
    <meta:user-defined meta:name="OVERHEIDop.versieInformatie"/>
  </office:meta>
</office:document-meta>
</file>