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werp op of aan de weg plaatsen ontheffing steiger 2-9 tm 7-10-2024 op de locatie Lopikerstraat 37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4 heeft de gemeente een aanvraag ontvangen voor een voorwerp op of aan de weg plaatsen ontheffing steiger 2-9 tm 7-10-2024 op de locatie Lopikerstraat 37 Schoonhoven. De aanvraag is geregistreerd onder zaaknummer 193114453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141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1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1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445317</meta:user-defined>
    <dc:language>nl</dc:language>
    <meta:user-defined meta:name="OVERHEIDop.locatietype/OVERHEIDop.gebiedsmarkering">Vlak</meta:user-defined>
    <meta:user-defined meta:name="DC.title">Kennisgeving ontvangst aanvraag voorwerp op of aan de weg plaatsen ontheffing steiger 2-9 tm 7-10-2024 op de locatie Lopikerstraat 37 Schoon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413</meta:user-defined>
    <meta:user-defined meta:name="OVERHEIDop.GmbID/DC.identifier">gmb-2024-391413</meta:user-defined>
    <meta:user-defined meta:name="OVERHEIDop.versieInformatie"/>
  </office:meta>
</office:document-meta>
</file>