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 alcoholhoudende drank op  13 + 14 september 2024 op de locatie Polderstraat, van de Dam tot de Oranjestraat + terras Blieck's Point te Alblasse zaaknummer Z-24-44898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het verstrekken van zwak alcoholhoudende drank op  13 + 14 september 2024 op de locatie Polderstraat, van de Dam tot de Oranjestraat + terras Blieck's Point te Alblasse.</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141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1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1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strekken van zwak alcoholhoudende drank op  13 + 14 september 2024 op de locatie Polderstraat, van de Dam tot de Oranjestraat + terras Blieck's Point te Alblasse zaaknummer Z-24-448982</meta:user-defined>
    <meta:user-defined meta:name="DCTERMS.W3CDTF/DCTERMS.available">2024-09-13</meta:user-defined>
    <meta:user-defined meta:name="DCTERMS.W3CDTF/OVERHEIDop.jaargang">2024</meta:user-defined>
    <meta:user-defined meta:name="OVERHEIDop.publicationIssue">391412</meta:user-defined>
    <meta:user-defined meta:name="OVERHEIDop.GmbID/DC.identifier">gmb-2024-391412</meta:user-defined>
    <meta:user-defined meta:name="OVERHEIDop.versieInformatie"/>
  </office:meta>
</office:document-meta>
</file>