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strekken van zwak alcoholhoudende drank op  13 + 14 september 2024 op de locatie Polderstraat, van de Dam tot de Oranjestraat + terras Blieck's Point te Alblasse zaaknummer Z-24-448982</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ontheffing ontvangen. De ontheffing is aangevraagd voor het verstrekken van zwak alcoholhoudende drank op  13 + 14 september 2024 op de locatie Polderstraat, van de Dam tot de Oranjestraat + terras Blieck's Point te Alblasse    .</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ontheffing?</text:span>
          </text:p>
            <text:p text:style-name="common-al">Waarschijnlijk neemt de gemeente voor 3 oktober 2024 een definitief besluit over de aanvraag van de ontheffing. Als de gemeente van plan is de ontheffing te verlenen, publiceert de gemeente daarover een nieuw bericht. Vanaf dat moment kunt u de ontheffing die de gemeente van plan is te verlenen bekijken en hierop reageren. U kunt nu nog niet reageren.</text:p>
            <text:p text:style-name="common-al"/>
            <text:p text:style-name="common-al">
            <text:span text:style-name="nadrukvet">Heeft u vragen over de aanvraag van de ontheffing?</text:span>
          </text:p>
            <text:p text:style-name="last-al">U kunt nu alvast de aanvraag van de ontheff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91410</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410</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410</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strekken van zwak alcoholhoudende drank op  13 + 14 september 2024 op de locatie Polderstraat, van de Dam tot de Oranjestraat + terras Blieck's Point te Alblasse zaaknummer Z-24-448982</meta:user-defined>
    <meta:user-defined meta:name="DCTERMS.W3CDTF/DCTERMS.available">2024-09-13</meta:user-defined>
    <meta:user-defined meta:name="DCTERMS.W3CDTF/OVERHEIDop.jaargang">2024</meta:user-defined>
    <meta:user-defined meta:name="OVERHEIDop.publicationIssue">391410</meta:user-defined>
    <meta:user-defined meta:name="OVERHEIDop.GmbID/DC.identifier">gmb-2024-391410</meta:user-defined>
    <meta:user-defined meta:name="OVERHEIDop.versieInformatie"/>
  </office:meta>
</office:document-meta>
</file>