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 en het wijzigen van een kozijnaan Vuurdoornstraat 22, 8171XK Vaassen (10485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ning en het wijzigen van een kozijn aan Vuurdoornstraat 22, 8171XK Vaassen.Datum besluit:  10-09-2024Zaaknummer:  104852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0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028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verbouw van de woning en het wijzigen van een kozijnaan Vuurdoornstraat 22, 8171XK Vaassen (1048523)</meta:user-defined>
    <meta:user-defined meta:name="DCTERMS.W3CDTF/DCTERMS.available">2024-09-13</meta:user-defined>
    <meta:user-defined meta:name="DCTERMS.W3CDTF/OVERHEIDop.jaargang">2024</meta:user-defined>
    <meta:user-defined meta:name="OVERHEIDop.publicationIssue">391405</meta:user-defined>
    <meta:user-defined meta:name="OVERHEIDop.GmbID/DC.identifier">gmb-2024-391405</meta:user-defined>
    <meta:user-defined meta:name="OVERHEIDop.versieInformatie"/>
  </office:meta>
</office:document-meta>
</file>