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33-35 Nijmegen: splitsen van de bovenwoning en het vervangen van de pui bij winkelgedeeltelijke legalis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splitsen van de bovenwoning en het vervangen van de pui bij winkelgedeeltelijke legalisatie (In de Betouwstraat 33-35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79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23</text:p>
            <text:p text:style-name="common-al">
            <text:span text:style-name="nadrukvet">Verlengingsbesluit verzonden: </text:span>08-03-2024</text:p>
            <text:p text:style-name="common-al">
            <text:span text:style-name="nadrukvet">Definitieve beschikking verzonden: </text:span>11-09-2024</text:p>
            <text:p text:style-name="common-al">
            <text:span text:style-name="nadrukvet">Definitieve beschikking ter inzage gelegd: </text:span>13-09-2024</text:p>
            <text:p text:style-name="common-al">
            <text:span text:style-name="nadrukvet">Einddatum bezwaartermijn: </text:span>23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4 tot en met 23 okto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40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0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0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 de Betouwstraat 33-35 Nijmegen: splitsen van de bovenwoning en het vervangen van de pui bij winkelgedeeltelijke legalisatie - omgevingsvergunning - Vergunning verleen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03</meta:user-defined>
    <meta:user-defined meta:name="OVERHEIDop.GmbID/DC.identifier">gmb-2024-391403</meta:user-defined>
    <meta:user-defined meta:name="OVERHEIDop.versieInformatie"/>
  </office:meta>
</office:document-meta>
</file>