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gebruik gemeentegrond, Muldershof 36, 6901GZ Zev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1870 voor een vergunning op locatie Muldershof 36, 6901GZ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140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ergunning gebruik gemeentegrond, Muldershof 36, 6901GZ Zevenaar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00</meta:user-defined>
    <meta:user-defined meta:name="OVERHEIDop.GmbID/DC.identifier">gmb-2024-391400</meta:user-defined>
    <meta:user-defined meta:name="OVERHEIDop.versieInformatie"/>
  </office:meta>
</office:document-meta>
</file>