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lassiek in de Kas/It Feilingkonsert Berltsum op 19 en 20 oktober 2024</text:span>
          </text:p>
            <text:p text:style-name="common-al">
            
          </text:p>
            <text:p text:style-name="common-al">Burgemeester van de gemeente Waadhoeke heeft een besluit genomen op de aanvraag met zaaknummer 2024-181471 voor een evenementenvergunning op de locatie De Bodde 5, 9044 LA Bitgum. Het besluit betreft het houden het evenement Klassiek in de Kas/It Feilingkonsert op 19 en 20 oktober 2024. Het besluit is genomen op 11 september 2024.</text:p>
            <text:p text:style-name="common-al">
            
          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139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9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9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81471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99</meta:user-defined>
    <meta:user-defined meta:name="OVERHEIDop.GmbID/DC.identifier">gmb-2024-391399</meta:user-defined>
    <meta:user-defined meta:name="OVERHEIDop.versieInformatie"/>
  </office:meta>
</office:document-meta>
</file>