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erstrekken zwak alcoholhoudende drank tijdens Concert op de Alblas op 13 en 14 september 2024 op de locatie Algemeen adres zaaknummer Z-24-44860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ontheffing verstrekken zwak alcoholhoudende drank tijdens Concert op de Alblas op 13 en 14 september 2024 op de locatie Algemeen adres.</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139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9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9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verstrekken zwak alcoholhoudende drank tijdens Concert op de Alblas op 13 en 14 september 2024 op de locatie Algemeen adres zaaknummer Z-24-448603</meta:user-defined>
    <meta:user-defined meta:name="DCTERMS.W3CDTF/DCTERMS.available">2024-09-13</meta:user-defined>
    <meta:user-defined meta:name="DCTERMS.W3CDTF/OVERHEIDop.jaargang">2024</meta:user-defined>
    <meta:user-defined meta:name="OVERHEIDop.publicationIssue">391398</meta:user-defined>
    <meta:user-defined meta:name="OVERHEIDop.GmbID/DC.identifier">gmb-2024-391398</meta:user-defined>
    <meta:user-defined meta:name="OVERHEIDop.versieInformatie"/>
  </office:meta>
</office:document-meta>
</file>