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eidoornstraat 51, 1505 TS Zaandam - het vervangen en verplaatsen van 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401 - het vervangen en verplaatsen van  een dakkapel aan de voorzijde van de woning op de locatie Meidoornstraat 51, 1505 TS Zaandam</text:p>
            <text:p text:style-name="common-al">Aanvraag ontvangen: 29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39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01</meta:user-defined>
    <dc:language>nl</dc:language>
    <meta:user-defined meta:name="OVERHEIDop.locatietype/OVERHEIDop.gebiedsmarkering">Punt</meta:user-defined>
    <meta:user-defined meta:name="DC.title">Aanvraag omgevingsvergunning - Meidoornstraat 51, 1505 TS Zaandam - het vervangen en verplaatsen van  een dakkapel aan de voorzijde van de wo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92</meta:user-defined>
    <meta:user-defined meta:name="OVERHEIDop.GmbID/DC.identifier">gmb-2024-391392</meta:user-defined>
    <meta:user-defined meta:name="OVERHEIDop.versieInformatie"/>
  </office:meta>
</office:document-meta>
</file>