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Preventieve Activiteiten Sociale Basis Gemeente Alphen aan den Rij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burgemeester en wethouders van Alphen aan den Rijn tot vaststelling van de Subsidieregeling Preventieve Activiteiten Sociale Basis Gemeente Alphen aan den Rijn 2025.</text:p>
            <text:p text:style-name="al">Het college van burgemeester en wethouders van Alphen aan den Rijn;</text:p>
            <text:p text:style-name="al">overwegende dat:</text:p>
            <text:p text:style-name="al"/>
            <text:p text:style-name="al">• Het gemeentebestuur zich inzet voor de versterking van de Sociale basis door het inrichten van preventieve activiteiten.</text:p>
            <text:p text:style-name="al">• Het gemeentebestuur voor het overgangsjaar 2025 eenmalige subsidies wil verlenen voor de inzet van preventieve activiteiten ter versterking van de sociale basis, met partijen die geworteld zijn in de Alphense samenleving. </text:p>
            <text:p text:style-name="al">• Het gemeentebestuur in 2025 met de samenleving aan de slag gaat met het vastleggen van een langjarige en integrale Strategische Investeringsagenda Sociale basis.</text:p>
            <text:p text:style-name="al"/>
            <text:p text:style-name="al">Gelet op de Algemene subsidieverordening Gemeente Alphen aan den Rijn 2020;</text:p>
            <text:p text:style-name="al">Besluit vast te stellen de Subsidieregeling Preventieve Activiteiten Sociale Basis Gemeente Alphen aan den Rijn 2025. </text:p>
            <text:p text:style-name="al"/>
            <text:p text:style-name="al">Artikel 1. Definities</text:p>
            <text:p text:style-name="al">1. Alle begrippen die in deze subsidieregeling worden gebruikt en die niet nader worden omschreven, hebben dezelfde betekenis als de begrippen uit de Algemene wet bestuursrecht (Awb), Jeugdwet, Wet maatschappelijke ondersteuning 2015 (Wmo), Participatiewet, Wet Inburgering en de Algemene subsidieverordening Gemeente Alphen aan den Rijn 2020 (Asv 2020). </text:p>
            <text:p text:style-name="al">2. In deze regeling wordt verstaan onder:</text:p>
            <text:p text:style-name="al">a. Alphen aan den Rijn: het geografische gebied van Gemeente Alphen aan den Rijn.</text:p>
            <text:p text:style-name="al">b. Asv 2020: Algemene subsidieverordening Gemeente Alphen aan den Rijn 2020. </text:p>
            <text:p text:style-name="al">c. Awb: Algemene wet bestuursrecht.</text:p>
            <text:p text:style-name="al">d. College: Het college van burgemeester en wethouders van Gemeente Alphen aan den Rijn. </text:p>
            <text:p text:style-name="al">e. Deelsubsidie: deel van de Subsidieregeling ten behoeve van een specifieke taak/activiteit;</text:p>
            <text:p text:style-name="al">f. Inwoner: iemand die woont in Gemeente Alphen aan den Rijn. Hieronder worden ook jeugdigen en/ of hun (pleeg)ouders verstaan die in Gemeente Alphen aan den Rijn hun woonplaats hebben, zoals bedoeld in de Jeugdwet. </text:p>
            <text:p text:style-name="al">g. Gemeente: Gemeente Alphen aan den Rijn. </text:p>
            <text:p text:style-name="al">h. Maatschappelijke vraagstukken: vraagstukken die gesignaleerd worden op buurt-, wijk- of gemeentelijk niveau op basis van signalen van uitvoerders en samenwerkingspartners, landelijke maatschappelijke ontwikkelingen en data (cijfers en feiten). </text:p>
            <text:p text:style-name="al">i. Positieve gezondheid: de uitwerking in zes dimensies van de bredere kijk op gezondheid. Met deze bredere benadering wordt bijgedragen aan het vermogen van mensen om met de fysieke, emotionele en sociale uitdagingen in het leven om te gaan en om zo veel mogelijk eigen regie te voeren (bron: iph.nl). </text:p>
            <text:p text:style-name="al">j. Preventie: activiteiten ter voorkoming van zorg, escalatie in het kader van veiligheid en voortijdig schoolverlaten. </text:p>
            <text:p text:style-name="al">k. Sociale basis: vrij toegankelijke formele en informele activiteiten en voorzieningen gericht op het elkaar ontmoeten en ondersteunen, ontplooien en ontspannen die zorgen dat mensen kunnen samenleven en meedoen in de samenleving.</text:p>
            <text:p text:style-name="al">l. Strategisch partnerschap: College en subsidieontvanger(s) hebben een gezamenlijke verantwoordelijkheid bij het realiseren van de ambitie en doelstellingen van deze Subsidieregeling. Uitgangspunten zijn transparantie, dialoog, vertrouwen, oplossingsgericht werken en samen leren en verbeteren.</text:p>
            <text:p text:style-name="al">m. Subsidie, zoals gesteld in de Awb: de aanspraak op financiële middelen, door een bestuursorgaan verstrekt met het oog op bepaalde activiteiten van de aanvrager, anders dan als betaling voor aan het bestuursorgaan geleverde goederen of diensten.</text:p>
            <text:p text:style-name="al">n. Subsidieaanvraag: het aanvragen van Subsidie zoals gesteld in de Awb.</text:p>
            <text:p text:style-name="al"/>
            <text:p text:style-name="al">Artikel 2. Doel Subsidieregeling</text:p>
            <text:p text:style-name="al">1. Het doel van deze subsidieregeling is om te komen tot een sluitend en vraaggericht pallet van preventieve activiteiten ter versterking van de sociale basis.</text:p>
            <text:p text:style-name="al">2. Het doel van deze subsidieregeling is voorts om te komen tot de verlening van vijf deelsubsidies:</text:p>
            <text:p text:style-name="al">a) Deelsubsidie I: het brede welzijnswerk -9 maanden tot en met 100+ jaar. </text:p>
            <text:p text:style-name="al">b) Deelsubsidie II: de uitvoering van de landelijke regeling cultuurcoaches.</text:p>
            <text:p text:style-name="al">c) Deelsubsidie III: opvoedondersteuning, voorlichting en preventie aan kinderen, jongeren en jongvolwassenen. </text:p>
            <text:p text:style-name="al">d) Deelsubsidie IV: jongerenwerk op het snijvlak van preventieve zorg en openbare orde en veiligheid.</text:p>
            <text:p text:style-name="al">e) Deelsubsidie V: Sociale activering i.h.k.v. de Participatiewet en maatschappelijke begeleiding asielstatushouders en Participatieverklaringstraject (PVT) i.h.k.v. de Wet Inburgering voor asielstatushouders en gezinsmigranten.</text:p>
            <text:p text:style-name="al">Het college licht de inhoud en voorwaarden van deze deelsubsidies toe in bijlage 1 bij deze subsidieregeling. </text:p>
            <text:p text:style-name="al">3. Het college beoogt met de activiteiten die op basis van deze subsidieregeling worden uitgevoerd een bijdrage te leveren aan de volgende maatschappelijke effecten: </text:p>
            <text:p text:style-name="al">a) Vitale en gezonde inwoners;</text:p>
            <text:p text:style-name="al">b) Zelfstandige inwoners die er voor elkaar zijn;</text:p>
            <text:p text:style-name="al">c) Kansengelijkheid bevorderen;</text:p>
            <text:p text:style-name="al">d) Inwoners die maatschappelijk en arbeidsmatig participeren.</text:p>
            <text:p text:style-name="al"/>
            <text:p text:style-name="al">Artikel 3. Doelgroep</text:p>
            <text:p text:style-name="al">1. De preventieve activiteiten zoals bedoeld in deze subsidieregeling richten zich op alle Inwoners.</text:p>
            <text:p text:style-name="al">2. Het college definieert het bereiken van specifieke doelgroepen per activiteit in bijlage 1. bij deze subsidieregeling.</text:p>
            <text:p text:style-name="al"/>
            <text:p text:style-name="al">Artikel 4. Deelsubsidies</text:p>
            <text:p text:style-name="al">1. College wil voor elke deelsubsidie een subsidie verlenen aan één subsidieontvanger. </text:p>
            <text:p text:style-name="al">2. Onderaannemers zijn toegestaan bij de uitvoering van de Subsidie. De subsidieontvanger is eindverantwoordelijk voor de uitvoering en verantwoording van de Subsidie. </text:p>
            <text:p text:style-name="al">3. Subsidieontvangers hebben een gezamenlijke verantwoordelijkheid en werken samen, waarbij optimaal gebruik gemaakt wordt van de sociale basis van gemeente. </text:p>
            <text:p text:style-name="al"/>
            <text:p text:style-name="al">Artikel 5. Subsidievereisten</text:p>
            <text:p text:style-name="al">1. Subsidieontvanger sluit met de uitvoering van preventieve activiteiten aan bij:</text:p>
            <text:p text:style-name="al">a. de diversiteit van Inwoners. </text:p>
            <text:p text:style-name="al">b. de leefwereld van Inwoners. </text:p>
            <text:p text:style-name="al">c. de vindplekken van Inwoners.</text:p>
            <text:p text:style-name="al">d. de behoeften van Inwoners. </text:p>
            <text:p text:style-name="al">e. Maatschappelijke vraagstukken.</text:p>
            <text:p text:style-name="al">f. vigerend beleid en aanbod.</text:p>
            <text:p text:style-name="al">2. Subsidieontvanger werkt vanuit het principe van positieve gezondheid.</text:p>
            <text:p text:style-name="al">3. Subsidieontvanger is aantoonbaar geworteld in de gemeente. Subsidieontvanger staat dichtbij onze inwoners en zijn actief in de haarvaten van de Alphense samenleving. Subsidieontvanger heeft minimaal contacten met o.a. het onderwijs, kinderopvang, verenigingen, eerste- en tweedelijnszorg, vrijwilligersorganisaties, ervaringsdeskundigen en GGZ, en andere partijen waar onze Inwoners komen en mee te maken hebben.</text:p>
            <text:p text:style-name="al">4. Subsidieontvanger heeft aantoonbaar recent meerdere jaren ervaring met het uitvoeren van preventieve activiteiten zoals beschreven in artikel 4 van deze subsidieregeling.</text:p>
            <text:p text:style-name="al">5. Subsidieontvanger zorgt samen met andere subsidieontvangers, inwoners, college, professionele partners en vrijwilligersorganisaties voor samenhangende hulp en dienstverlening.</text:p>
            <text:p text:style-name="al">6. Subsidieontvanger committeert zich aan strategisch partnerschap met college. </text:p>
            <text:p text:style-name="al"/>
            <text:p text:style-name="al">Artikel 6. Subsidieplafond </text:p>
            <text:p text:style-name="al">1. Het subsidieplafond voor deze regeling bedraagt € 5.023.069,89, onder voorbehoud dat de gemeenteraad begin november 2024 de gemeentebegroting op dit bedrag vaststelt (artikel 4 Asv 2020).</text:p>
            <text:p text:style-name="al">2. Het subsidieplafond voor de deelsubsidies bedraagt, onder voorbehoud dat de gemeenteraad begin november 2024 de gemeentebegroting op dit bedrag vaststelt:</text:p>
            <text:p text:style-name="al">a. Deelsubsidie I: €2.410.832,64</text:p>
            <text:p text:style-name="al">b. Deelsubsidie II: €185.835</text:p>
            <text:p text:style-name="al">c. Deelsubsidie III: €798.588,31</text:p>
            <text:p text:style-name="al">d. Deelsubsidie IV: €854.841,07</text:p>
            <text:p text:style-name="al">e. Deelsubsidie V: €637.363,87</text:p>
            <text:p text:style-name="al">3. Het subsidiebedrag moet worden besteed aan de uitvoering van de preventieve activiteiten. Het resterende subsidiebedrag vordert college terug. </text:p>
            <text:p text:style-name="al"/>
            <text:p text:style-name="al">Artikel 7. Het aanvragen van Subsidie</text:p>
            <text:p text:style-name="al">1. Om in aanmerking te komen voor subsidie stuurt aanvrager een schriftelijke subsidieaanvraag aan college.</text:p>
            <text:p text:style-name="al">2. Een volledige subsidieaanvraag bevat minimaal:</text:p>
            <text:p text:style-name="al">a. Een volledig ingevuld en rechtsgeldig ondertekend aanvraagformulier zoals in bijlage 2 bij deze Subsidieregeling beschikbaar is gesteld. </text:p>
            <text:p text:style-name="al">b. Begroting subsidiejaar 2025.</text:p>
            <text:p text:style-name="al">c. Statuten van de organisatie. </text:p>
            <text:p text:style-name="al">d. Jaarverslagen, inclusief jaarrekeningen, van kalenderjaren 2021, 2022 en 2023. </text:p>
            <text:p text:style-name="al">e. Minimaal één referentie waarin aanvrager aantoont ervaring te hebben met de activiteiten die horen bij de uitvoering van de deelsubsidie waar subsidie voor wordt aangevraagd. </text:p>
            <text:p text:style-name="al">f. Plan van Aanpak zoals beschreven in artikel 7 lid 3.</text:p>
            <text:p text:style-name="al">3. Aanvrager dient als onderdeel van de subsidieaanvraag een Plan van Aanpak in. Ook hiervoor gebruikt aanvrager het beschikbaar gestelde aanvraagformulier. In het Plan van Aanpak dient aanvrager minimaal het volgende aan te geven: </text:p>
            <text:p text:style-name="al">a. De deelsubsidie en het benodigde budget waar subsidie voor wordt aangevraagd, inclusief een onderbouwing hiervan. </text:p>
            <text:p text:style-name="al">b. Hoe de uitvoering van de deelsubsidie bijdraagt aan de maatschappelijke doelen en effecten die college nastreeft. </text:p>
            <text:p text:style-name="al">c. Hoe aanvrager met de uitvoering van de deelsubsidie aansluit bij de leefwereld en vindplekken van inwoners. </text:p>
            <text:p text:style-name="al">d. Hoe invulling gegeven wordt aan positieve gezondheid.</text:p>
            <text:p text:style-name="al">e. Hoe invulling gegeven wordt aan de samenwerking met belangrijke partners, waaronder minimaal: andere subsidieontvangers, inwoners, college, sociale basis, vrijwilligersorganisaties en professionals organisaties (zoals de BV Oog voor Thuis, Serviceplein, Alphen Vitaal en Tom in de buurt).</text:p>
            <text:p text:style-name="al">f. Hoe aanvrager zich inzet voor de continuïteit van activiteit in de deelsubsidie, waaronder een eventuele overname van personeel van huidige uitvoerders</text:p>
            <text:p text:style-name="al">4. Aanvrager dient de subsidieaanvraag uiterlijk voor 10 oktober 2024 in via sociaaldomein@alphenaandenrijn.nl. </text:p>
            <text:p text:style-name="al"/>
            <text:p text:style-name="al">Artikel 8. Wijze van beoordelen</text:p>
            <text:p text:style-name="al">1. De subsidieaanvraag wordt als volgt door het college getoetst:</text:p>
            <text:p text:style-name="al">a. Tijdigheid (art. 7 lid 4).</text:p>
            <text:p text:style-name="al">b. Volledigheid (art. 7 lid 2).</text:p>
            <text:p text:style-name="al">c. De subsidievereisten zoals beschreven in artikel 5 van deze subsidieregeling.</text:p>
            <text:p text:style-name="al">d. De weigeringsgronden zoals beschreven in artikel 9 van deze subsidieregeling.</text:p>
            <text:p text:style-name="al">e. De mate waarin aan de gevraagde onderdelen van het Plan van Aanpak (art. 7 lid 3) wordt voldaan. </text:p>
            <text:p text:style-name="al">2. Als het totaal aan subsidieaanvragen het subsidieplafond overschrijdt, toetst college het Plan van Aanpak (artikel 7 lid 3) op basis van de volgende waarderingssystematiek: slecht, goed, uitstekend. </text:p>
            <text:p text:style-name="al">3. De indiener van het plan van aanpak dat voldoet aan de eisen uit deze subsidieregeling en als beste wordt beoordeeld, zal het aangevraagde subsidiebedrag voorlopig eenmalig ontvangen, tot maximaal het subsidieplafond van de betreffende deelsubsidie. </text:p>
            <text:p text:style-name="al"/>
            <text:p text:style-name="al">Artikel 9. Weigeringsgronden</text:p>
            <text:p text:style-name="al">Onverminderd de artikelen 4:25, tweede lid, en 4:35 van de Awb en artikel 13 van de Asv 2020, kan het college een subsidieaanvraag weigeren als:</text:p>
            <text:p text:style-name="al">1. De aanvraag niet bijdraagt aan de doelstelling van deze subsidieregeling.</text:p>
            <text:p text:style-name="al">2. Niet voldaan is aan de subsidievereisten genoemd in deze subsidieregeling.</text:p>
            <text:p text:style-name="al">3. Aanvrager onvoldoende aantoonbare ervaring heeft met de uitvoering van preventieve activiteiten waar subsidie voor wordt aangevraagd. </text:p>
            <text:p text:style-name="al">4. Er niet voldoende budget is. </text:p>
            <text:p text:style-name="al">5. De financiële onderbouwing onduidelijk of onvoldoende is. </text:p>
            <text:p text:style-name="al">6. Aanvrager niet als beste is beoordeeld. </text:p>
            <text:p text:style-name="al"/>
            <text:p text:style-name="al">Artikel 10. Verplichting</text:p>
            <text:p text:style-name="al">1. Alle subsidieontvangers werken samen met elkaar aan de doelstellingen van deze subsidieregeling zonder dat overlappend aanbod ontstaat. </text:p>
            <text:p text:style-name="al">2. Subsidieontvangers zijn verplicht om deel te nemen aan verantwoordingsgesprekken over de verantwoording ten behoeve van sturing. Jaarlijks vindt minimaal een bestuurlijk overleg plaats over de inzet, effecten, bereik en samenwerking. Over de frequentie worden in de subsidiebeschikking afspraken gemaakt. </text:p>
            <text:p text:style-name="al"/>
            <text:p text:style-name="al">Artikel 11. Verantwoordingseisen</text:p>
            <text:p text:style-name="al">1. Subsidieontvanger verstrekt voor 1 april 2026 de verantwoording 2025. Uit de verantwoording blijkt dat de activiteiten waarvoor subsidie is verstrekt, zijn verricht en dat is voldaan aan de subsidie verbonden verplichtingen. Daarbij geeft subsidieontvanger inzicht in:</text:p>
            <text:p text:style-name="al">a. Kwantitatieve gegevens: bereik, aantallen, contactmomenten, tevredenheid, e.d.</text:p>
            <text:p text:style-name="al">b. Kwalitatieve gegevens: maatschappelijke effecten en samenwerking.</text:p>
            <text:p text:style-name="al">c. Financiële gegevens: de besteding van de Subsidie. </text:p>
            <text:p text:style-name="al">2. Bij de verantwoording wordt door het college getoetst of de inkomsten van bestuurders voldoen aan de Wet Normering Topinkomens (WNT)-norm. Dit wordt opgenomen in de verantwoording (artikel 11 lid 1). </text:p>
            <text:p text:style-name="al">3. De verleende subsidiebedragen dienen zichtbaar te zijn opgenomen in de jaarrekening.</text:p>
            <text:p text:style-name="al">4. De verantwoording wordt ondertekend door bestuur en accountant. </text:p>
            <text:p text:style-name="al"/>
            <text:p text:style-name="al">Artikel 12. Slotbepalingen</text:p>
            <text:p text:style-name="al">1. Deze subsidieregeling treedt in werking op de dag na publicatie in het Gemeenteblad. </text:p>
            <text:p text:style-name="al">2. De Asv 2020 is op deze subsidieregeling van toepassing, voor zover hiervan niet wordt afgeweken in deze Subsidieregeling.</text:p>
            <text:p text:style-name="al">3. Deze subsidieregeling vervalt op 31 december 2025, met mogelijkheid tot verlenging tot uiterlijk 31 december 2026. </text:p>
            <text:p text:style-name="al">4. Deze Subsidieregeling wordt aangehaald als: “Subsidieregeling Preventieve Activiteiten Sociale Basis Gemeente Alphen aan den Rijn 2025.</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d.d. 10 september 2024,</text:span></text:p>
            <text:p><text:span text:style-name="functie">De burgemeester, de secretaris,</text:span></text:p>
            <text:p><text:span text:style-name="functie"/></text:p>
            <text:p><text:span text:style-name="functie"/></text:p>
            <text:p><text:span text:style-name="functie">mr. drs. J.W.E. Spies drs. M.H.J. van Kruijsberg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138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8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8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Zorg en gezondheid | Organisatie en beleid</meta:user-defined>
    <meta:user-defined meta:name="DC.source">N.v.t.</meta:user-defined>
    <meta:user-defined meta:name="DCTERMS.alternative">Subsidieregeling Preventieve Activiteiten Sociale Basis Gemeente Alphen aan den Rijn 2025</meta:user-defined>
    <dc:language>nl</dc:language>
    <meta:user-defined meta:name="OVERHEIDop.locatietype/OVERHEIDop.gebiedsmarkering">Gemeente</meta:user-defined>
    <meta:user-defined meta:name="DC.title">Subsidieregeling Preventieve Activiteiten Sociale Basis Gemeente Alphen aan den Rijn 2025</meta:user-defined>
    <meta:user-defined meta:name="DCTERMS.W3CDTF/DCTERMS.available">2024-09-13</meta:user-defined>
    <meta:user-defined meta:name="OVERHEIDop.externeBijlage">Bijlage 1 Deelsubsidies vastgesteld 10-09-2024|exb-2024-35270</meta:user-defined>
    <meta:user-defined meta:name="OVERHEIDop.externeBijlage">Bijlage 2 Aanvrgform Subsreg Prev Activit AadR '25|exb-2024-35271</meta:user-defined>
    <meta:user-defined meta:name="DCTERMS.W3CDTF/OVERHEIDop.jaargang">2024</meta:user-defined>
    <meta:user-defined meta:name="OVERHEIDop.publicationIssue">391386</meta:user-defined>
    <meta:user-defined meta:name="OVERHEIDop.GmbID/DC.identifier">gmb-2024-391386</meta:user-defined>
    <meta:user-defined meta:name="OVERHEIDop.versieInformatie"/>
  </office:meta>
</office:document-meta>
</file>