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09 t/m 11-10-2024 op parkeerplaats, 1e Landdwarsstraat 5, 1814 B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1e Landdwarsstraat 5, 1814 BK Alkmaar<text:span text:style-name="nadrukvet">; </text:span>het plaatsen van een container van 27-09 t/m 11-10-2024 op parkeerplaats</text:p>
            <text:p text:style-name="common-al">
            
          </text:p>
            <text:p text:style-name="common-al">Verzenddatum:  11-09-2024 </text:p>
            <text:p text:style-name="common-al">Zaaknummer: 00008178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37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7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7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7805</meta:user-defined>
    <dc:language>nl</dc:language>
    <meta:user-defined meta:name="OVERHEIDop.locatietype/OVERHEIDop.gebiedsmarkering">Punt</meta:user-defined>
    <meta:user-defined meta:name="DC.title">Omgevingsvergunning regulier Verleend: het plaatsen van een container van 27-09 t/m 11-10-2024 op parkeerplaats, 1e Landdwarsstraat 5, 1814 BK Alkmaar</meta:user-defined>
    <meta:user-defined meta:name="DCTERMS.W3CDTF/DCTERMS.available">2024-09-13</meta:user-defined>
    <meta:user-defined meta:name="DCTERMS.W3CDTF/OVERHEIDop.jaargang">2024</meta:user-defined>
    <meta:user-defined meta:name="OVERHEIDop.publicationIssue">391374</meta:user-defined>
    <meta:user-defined meta:name="OVERHEIDop.GmbID/DC.identifier">gmb-2024-391374</meta:user-defined>
    <meta:user-defined meta:name="OVERHEIDop.versieInformatie"/>
  </office:meta>
</office:document-meta>
</file>