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hogere waarden besluit voor het bouwen waarbij wordt afgeweken van het bestemmingsplan ‘Kernen Schinnen’ aan Hegge t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Beekdaelen maken bekend dat het volgende besluit is genomen:</text:span>
          </text:p>
            <text:p text:style-name="common-al">
            <text:span text:style-name="nadrukvet">Ontwerp hogere waarden besluit</text:span>
          </text:p>
            <text:p text:style-name="common-al">Voor: omgevingsvergunning voor de activiteit bouwen waarbij wordt afgeweken van het bestemmingsplan ‘Kernen Schinnen’.</text:p>
            <text:p text:style-name="common-al">De maximaal vastgestelde hogere waarde ten gevolge van wegverkeerlawaai van de A76 bedraagt 53 dB.</text:p>
            <text:p text:style-name="common-al">Locatie: Hegge, 6365 EG Schinnen, perceel kadastraal bekend als gemeente Schinnen, sectie K, nummer 95</text:p>
            <text:p text:style-name="common-al">Datum besluit: 3 september 2024</text:p>
            <text:p text:style-name="common-al">Zaaknummer: Z2024-00005195</text:p>
            <text:p text:style-name="common-al">
            <text:span text:style-name="nadrukvet">Inzage</text:span>
          </text:p>
            <text:p text:style-name="common-al">Het ontwerpbesluit ligt ter inzage van de dag na publicatie tot en met 6 weken na publicatie in het gemeentehuis van Beekdaelen. U kunt het ontwerpbesluit digitaal bekijken via het digitale publicatieblad op officielebekendmakingen.nl. </text:p>
            <text:p text:style-name="common-al">
            <text:span text:style-name="nadrukvet">Rechtsbescherming</text:span>
          </text:p>
            <text:p text:style-name="common-al">Belanghebbenden kunnen tijdens de inzagetermijn schriftelijk of mondeling zienswijzen inbrengen. Schriftelijke zienswijzen dient u te sturen naar:</text:p>
            <text:p text:style-name="common-al">College van burgemeester en wethouders van Beekdaelen, Postbus 22000, 6360 AA Nuth.</text:p>
            <text:p text:style-name="common-al">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13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9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 hogere waarden besluit voor het bouwen waarbij wordt afgeweken van het bestemmingsplan ‘Kernen Schinnen’ aan Hegge te Schinnen</meta:user-defined>
    <meta:user-defined meta:name="OVERHEIDop.datumEindeReactietermijn">2024-10-29</meta:user-defined>
    <meta:user-defined meta:name="OVERHEIDop.TilID/OVERHEIDop.terinzageleggingOP">til-2024-27636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371</meta:user-defined>
    <meta:user-defined meta:name="OVERHEIDop.GmbID/DC.identifier">gmb-2024-391371</meta:user-defined>
    <meta:user-defined meta:name="OVERHEIDop.versieInformatie"/>
  </office:meta>
</office:document-meta>
</file>