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het woonhuisaan Schietbaanweg 6, 8162GP Epe (10533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het woonhuis aan Schietbaanweg 6, 8162GP Epe.Datum besluit:  10-09-2024Zaaknummer:  105339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36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6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276</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de verbouw van het woonhuisaan Schietbaanweg 6, 8162GP Epe (1053393)</meta:user-defined>
    <meta:user-defined meta:name="DCTERMS.W3CDTF/DCTERMS.available">2024-09-13</meta:user-defined>
    <meta:user-defined meta:name="DCTERMS.W3CDTF/OVERHEIDop.jaargang">2024</meta:user-defined>
    <meta:user-defined meta:name="OVERHEIDop.publicationIssue">391368</meta:user-defined>
    <meta:user-defined meta:name="OVERHEIDop.GmbID/DC.identifier">gmb-2024-391368</meta:user-defined>
    <meta:user-defined meta:name="OVERHEIDop.versieInformatie"/>
  </office:meta>
</office:document-meta>
</file>