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wilg op het perceel Leenaert Nicasiusdwarsstraat 11, 3818 N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wilg op het perceel Leenaert Nicasiusdwarsstraat 11, 3818 NC Amersfoort</text:span>
          </text:p>
            <text:p text:style-name="common-al">De Gemeente Amersfoort heeft op 10-09-2024 een aanvraag voor een omgevingsvergunning ontvangen voor het kappen van een wilg op het perceel Leenaert Nicasiusdwarsstraat 11, 3818 NC Amersfoort, met kenmerk CLZ-000165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36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6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6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577</meta:user-defined>
    <dc:language>nl</dc:language>
    <meta:user-defined meta:name="OVERHEIDop.locatietype/OVERHEIDop.gebiedsmarkering">Punt</meta:user-defined>
    <meta:user-defined meta:name="DC.title">Ontvangen aanvraag omgevingsvergunning voor het kappen van een wilg op het perceel Leenaert Nicasiusdwarsstraat 11, 3818 NC Amersfoor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66</meta:user-defined>
    <meta:user-defined meta:name="OVERHEIDop.GmbID/DC.identifier">gmb-2024-391366</meta:user-defined>
    <meta:user-defined meta:name="OVERHEIDop.versieInformatie"/>
  </office:meta>
</office:document-meta>
</file>