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artsluisstraat 3, 8304GG Emmeloord: kozijnen en houten delen van de woning vervangen door kunststof met HR++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is een aanvraag om Omgevingsvergunning binnen gekomen voor deze locatie. De aanvraag is geregistreerd onder zaaknummer Z2024-0000183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136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6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6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7</meta:user-defined>
    <meta:user-defined meta:name="DCTERMS.abstract">Zwartsluisstraat 3, 8304GG Emmeloord: kozijnen en houten delen van de woning vervangen door kunststof met HR++ glas</meta:user-defined>
    <dc:language>nl</dc:language>
    <meta:user-defined meta:name="OVERHEIDop.locatietype/OVERHEIDop.gebiedsmarkering">Vlak</meta:user-defined>
    <meta:user-defined meta:name="DC.title">Aanvraag vergunning Zwartsluisstraat 3, 8304GG Emmeloord: kozijnen en houten delen van de woning vervangen door kunststof met HR++ glas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64</meta:user-defined>
    <meta:user-defined meta:name="OVERHEIDop.GmbID/DC.identifier">gmb-2024-391364</meta:user-defined>
    <meta:user-defined meta:name="OVERHEIDop.versieInformatie"/>
  </office:meta>
</office:document-meta>
</file>