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ijgebouw aan de Ven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Venneweg 7, 7722HZ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4/734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4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3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60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ijgebouw aan de Venneweg 7 in Dalf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356</meta:user-defined>
    <meta:user-defined meta:name="OVERHEIDop.GmbID/DC.identifier">gmb-2024-391356</meta:user-defined>
    <meta:user-defined meta:name="OVERHEIDop.versieInformatie"/>
  </office:meta>
</office:document-meta>
</file>