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duinstraat 32 2023PD Haarlem, 0392-2024-0128628, het plaatsen van een dakkapel aan voorzijde woning, ontvangen op 11-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35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5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5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628</meta:user-defined>
    <meta:user-defined meta:name="DCTERMS.abstract">het plaatsen van een dakkapel aan voorzij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oorduinstraat 32 2023PD Haarlem, 0392-2024-0128628, het plaatsen van een dakkapel aan voorzijde woning, ontvangen op 11-09-2024</meta:user-defined>
    <meta:user-defined meta:name="DCTERMS.W3CDTF/DCTERMS.available">2024-09-13</meta:user-defined>
    <meta:user-defined meta:name="DCTERMS.W3CDTF/OVERHEIDop.jaargang">2024</meta:user-defined>
    <meta:user-defined meta:name="OVERHEIDop.publicationIssue">391351</meta:user-defined>
    <meta:user-defined meta:name="OVERHEIDop.GmbID/DC.identifier">gmb-2024-391351</meta:user-defined>
    <meta:user-defined meta:name="OVERHEIDop.versieInformatie"/>
  </office:meta>
</office:document-meta>
</file>