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, DE PASSAGE NABIJ NUMMER 10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op het perceel De Passage nabij nummer 101 Heerenveen (11-09-2024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91346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346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346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4.447438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AANVRAAG OMGEVINGSVERGUNNING, TIJDELIJK GEBRUIK OPENBARE RUIMTE, DE PASSAGE NABIJ NUMMER 101 HEERENVEEN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1346</meta:user-defined>
    <meta:user-defined meta:name="OVERHEIDop.GmbID/DC.identifier">gmb-2024-391346</meta:user-defined>
    <meta:user-defined meta:name="OVERHEIDop.versieInformatie"/>
  </office:meta>
</office:document-meta>
</file>