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on Constandsestraat 2 t/m 90  1097HX Amsterdam, Bart de Ligtstraat 2 t/m 106 1097JE Amsterdam, Clara Meyer-Wichmannstraat 2 t/m 32 1097HW Amsterdam, Maliebaan 2 t/m 128 1097HS Amsterdam, Schagerlaan 2 t/m 16 1097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388 kozijnen</text:p>
            <text:p text:style-name="common-al">Zaakadres: Anton Constandsestraat 2 t/m 90 1097HX Amsterdam,Bart de Ligtstraat 2 t/m 106 1097JE Amsterdam, Clara Meyer-Wichmannstraat 2 t/m 32 1097HW Amsterdam, Maliebaan 2 t/m 128 1097HS Amsterdam, Schagerlaan 2 t/m 16 1097HR Amsterdam.</text:p>
            <text:p text:style-name="common-al">Datum ontvangst: 21-08-2024</text:p>
            <text:p text:style-name="common-al">Zaaknummer: Z2024-024798</text:p>
            <text:p text:style-name="common-al">DSO-nummer: 20240821011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34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4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4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798</meta:user-defined>
    <meta:user-defined meta:name="DCTERMS.abstract">vervangen van 388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ton Constandsestraat 2 t/m 90  1097HX Amsterdam, Bart de Ligtstraat 2 t/m 106 1097JE Amsterdam, Clara Meyer-Wichmannstraat 2 t/m 32 1097HW Amsterdam, Maliebaan 2 t/m 128 1097HS Amsterdam, Schagerlaan 2 t/m 16 1097HR Amsterdam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344</meta:user-defined>
    <meta:user-defined meta:name="OVERHEIDop.GmbID/DC.identifier">gmb-2024-391344</meta:user-defined>
    <meta:user-defined meta:name="OVERHEIDop.versieInformatie"/>
  </office:meta>
</office:document-meta>
</file>