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, Jaargetijdenweg 61, 7532 SX Enschede, Verzoeklocatie 202409090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aargetijdenweg 61 </text:span>(0153Z2024091100026): afwijken van regels in het omgevingsplan t.b.v. het uitbreiden van een bestaande gebouw, het aanleggen van 3 uitwegen en het vellen van 5 bomen (onbekend) (ingediend d.d. 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3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100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afwijken van regels in het omgevingsplan, Jaargetijdenweg 61, 7532 SX Enschede, Verzoeklocatie 2024090900603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1338</meta:user-defined>
    <meta:user-defined meta:name="OVERHEIDop.GmbID/DC.identifier">gmb-2024-391338</meta:user-defined>
    <meta:user-defined meta:name="OVERHEIDop.versieInformatie"/>
  </office:meta>
</office:document-meta>
</file>