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52301435, Oude Leedeweg 8 tot Zuideindseweg nabij nr.57 (Zuidpol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deverbetering, ophogen gronden, verwijderen en aanleg dam </text:p>
            <text:p text:style-name="common-al">DSO-Verzoeknummer: 2024052301435</text:p>
            <text:p text:style-name="common-al">Locatie: Oude Leedeweg 8 tot Zuideindseweg nabij nr.57 (Zuidpolder)</text:p>
            <text:p text:style-name="common-al">Datum besluit: 05-09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52301435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132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2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2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2596</meta:user-defined>
    <meta:user-defined meta:name="DCTERMS.abstract">Kadeverbetering, ophogen gronden, verwijderen en aanleg 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52301435, Oude Leedeweg 8 tot Zuideindseweg nabij nr.57 (Zuidpolder)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329</meta:user-defined>
    <meta:user-defined meta:name="OVERHEIDop.GmbID/DC.identifier">gmb-2024-391329</meta:user-defined>
    <meta:user-defined meta:name="OVERHEIDop.versieInformatie"/>
  </office:meta>
</office:document-meta>
</file>