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Vivaldisingel 125, 2151 GP, uitbreiden van de tweede verdieping van de woning, verzenddatum 10-09-2024, zaaknummer 039411190295, DSO nummer 20240717014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132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2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2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Vivaldisingel 125, 2151 GP, uitbreiden van de tweede verdieping van de woning, verzenddatum 10-09-2024, zaaknummer 039411190295, DSO nummer 2024071701405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328</meta:user-defined>
    <meta:user-defined meta:name="OVERHEIDop.GmbID/DC.identifier">gmb-2024-391328</meta:user-defined>
    <meta:user-defined meta:name="OVERHEIDop.versieInformatie"/>
  </office:meta>
</office:document-meta>
</file>