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geburchtweg 4, 5406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9181-2024</text:span> te verlengen voor een periode van maximaal 6 weken.</text:p>
            <text:p text:style-name="common-al">Het verlengingsbesluit is verzonden op 11-09-2024.</text:p>
            <text:p text:style-name="common-al">
            <text:span text:style-name="nadrukvet">De zaak betreft:</text:span> bouwen van een educatief en recreatief centrum inclusief horecavoorziening (omgevingsplan).</text:p>
            <text:p text:style-name="common-al">
            <text:span text:style-name="nadrukvet">Adres:</text:span> Lageburchtweg 4, 5406 PG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3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1812024</meta:user-defined>
    <meta:user-defined meta:name="DCTERMS.abstract">bouwen van een educatief en recreatief centrum inclusief horecavoorzie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ageburchtweg 4, 5406 PG Ud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24</meta:user-defined>
    <meta:user-defined meta:name="OVERHEIDop.GmbID/DC.identifier">gmb-2024-391324</meta:user-defined>
    <meta:user-defined meta:name="OVERHEIDop.versieInformatie"/>
  </office:meta>
</office:document-meta>
</file>