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85A-20 en 85A-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december 2023 heeft de gemeente een aanvraag ontvangen voor de renovatie &amp; transformatie van 2 voormalige militaire garages tot 11 woon-werkeenheden, 3 wooneenheden, 2 bedrijfsruimten en 1 gemeenschappelijke bedrijfsruimte (rectificatie omschrijving) te Crailo op locatie Amersfoortsestraatweg 85A-20 en 85A-21 te Bussum. De aanvraag is geregistreerd onder zaaknummer Z2023-000014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3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46</meta:user-defined>
    <meta:user-defined meta:name="DCTERMS.abstract">Betreft: Aanvraag op locatie Amersfoortsestraatweg 85A-20 en 85A-21 te Bussum</meta:user-defined>
    <dc:language>nl</dc:language>
    <meta:user-defined meta:name="OVERHEIDop.locatietype/OVERHEIDop.gebiedsmarkering">Punt</meta:user-defined>
    <meta:user-defined meta:name="DC.title">Aanvraag omgevingsvergunning Amersfoortsestraatweg 85A-20 en 85A-21 te Bus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32</meta:user-defined>
    <meta:user-defined meta:name="OVERHEIDop.GmbID/DC.identifier">gmb-2024-39132</meta:user-defined>
    <meta:user-defined meta:name="OVERHEIDop.versieInformatie"/>
  </office:meta>
</office:document-meta>
</file>