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9-2024 hebben wij met een afwijking een reguliere omgevingsvergunning verleend voor het verlengen van een tijdelijke omgevingsvergunning voor het plaatsen van een woonunit op het adres Beukenlaantje 2 7475SK Markelo. Deze vergunning staat ingeschreven onder zaaknummer 0000733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3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3761</meta:user-defined>
    <meta:user-defined meta:name="DCTERMS.abstract">het verlengen van een tijdelijke omgevingsvergunning voor het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9-2024 hebben wij met een afwijking een reguliere omgevingsvergunning verleend voor het verlengen van een tijdelijke omgevingsvergunning voor het plaatsen van een woonunit op het adres Beukenlaantje 2 7475SK Markelo. Deze vergunning staat ingeschreven onder zaaknummer 0000733761.</meta:user-defined>
    <meta:user-defined meta:name="DCTERMS.W3CDTF/DCTERMS.available">2024-09-13</meta:user-defined>
    <meta:user-defined meta:name="DCTERMS.W3CDTF/OVERHEIDop.jaargang">2024</meta:user-defined>
    <meta:user-defined meta:name="OVERHEIDop.publicationIssue">391319</meta:user-defined>
    <meta:user-defined meta:name="OVERHEIDop.GmbID/DC.identifier">gmb-2024-391319</meta:user-defined>
    <meta:user-defined meta:name="OVERHEIDop.versieInformatie"/>
  </office:meta>
</office:document-meta>
</file>