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16 en 19 in Rijss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bben wij een aanvraag ontvangen voor het plaatsen van accu's ten behoeve van stroomopslag op de locaties Fahrenheitstraat 16 en 19 in Rijssen. Deze aanvraag is op 7 augustus 2024 abusievelijk gepubliceerd op de locatie Fahrenheitstraat 16 en Nijverheidsstraat 19 in Rijssen. De aanvraag is geregistreerd onder zaaknummer Z2024-000021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3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05</meta:user-defined>
    <meta:user-defined meta:name="DCTERMS.abstract">Fahrenheitstraat 16 en 19 in Rijssen, RECTIFICATIE het plaatsen van accu's t.b.v. stroomopslag </meta:user-defined>
    <dc:language>nl</dc:language>
    <meta:user-defined meta:name="OVERHEIDop.locatietype/OVERHEIDop.gebiedsmarkering">Vlak</meta:user-defined>
    <meta:user-defined meta:name="DC.title">Kennisgeving ontvangst aanvraag omgevingsvergunning Fahrenheitstraat 16 en 19 in Rijssen (rectificatie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317</meta:user-defined>
    <meta:user-defined meta:name="OVERHEIDop.GmbID/DC.identifier">gmb-2024-391317</meta:user-defined>
    <meta:user-defined meta:name="OVERHEIDop.versieInformatie"/>
  </office:meta>
</office:document-meta>
</file>