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t schilderen binnenzijde St. Antoniuskerk aan Sint Vincentiusstraat 113, 4901 G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Vincentiusstraat 113, 4901 GJ Oosterhout,</text:span> het wit schilderen binnenzijde St. Antoniuskerk (1050941 verzonden 11-09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5094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1313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13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0941</meta:user-defined>
    <dc:language>nl</dc:language>
    <meta:user-defined meta:name="OVERHEIDop.locatietype/OVERHEIDop.gebiedsmarkering">Punt</meta:user-defined>
    <meta:user-defined meta:name="DC.title">Toestemming voor het wit schilderen binnenzijde St. Antoniuskerk aan Sint Vincentiusstraat 113, 4901 GJ Oosterhout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1313</meta:user-defined>
    <meta:user-defined meta:name="OVERHEIDop.GmbID/DC.identifier">gmb-2024-391313</meta:user-defined>
    <meta:user-defined meta:name="OVERHEIDop.versieInformatie"/>
  </office:meta>
</office:document-meta>
</file>