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Draai, Kavel G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<text:span text:style-name="nadrukvet">op</text:span> 11 september 2024 een besluit genomen op de aanvraag omgevingsvergunning voor het realiseren van een woning en een carport zaaknummer 864736 op de locatie Baarshof 3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31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4736</meta:user-defined>
    <dc:language>nl</dc:language>
    <meta:user-defined meta:name="OVERHEIDop.locatietype/OVERHEIDop.gebiedsmarkering">Vlak</meta:user-defined>
    <meta:user-defined meta:name="DC.title">Kennisgeving besluit op aanvraag omgevingsvergunning, De Draai, Kavel G128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10</meta:user-defined>
    <meta:user-defined meta:name="OVERHEIDop.GmbID/DC.identifier">gmb-2024-391310</meta:user-defined>
    <meta:user-defined meta:name="OVERHEIDop.versieInformatie"/>
  </office:meta>
</office:document-meta>
</file>