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terrein Heechein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Merke Akkrum van 27 juni t/m 30 juni 2024 op de locatie evenemententerrein Heechein Akkrum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van 24 januari 2024 tot en met 7 februari 2024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13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3.42115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EVENEMENTENVERGUNNING, evenemententerrein Heechein Akkru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131</meta:user-defined>
    <meta:user-defined meta:name="OVERHEIDop.GmbID/DC.identifier">gmb-2024-39131</meta:user-defined>
    <meta:user-defined meta:name="OVERHEIDop.versieInformatie"/>
  </office:meta>
</office:document-meta>
</file>