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Buurt-kunstproject t.h.v. het speeltuintje bij Johan Van Oldenbarneveltstraat 19 op 19-09-20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De gemeente geeft hiermee toestemming voor het organiseren van een Buurt-kunstproject t.h.v. het speeltuintje bij Johan Van Oldenbarneveltstraat 19 op 19-09-2024 op de locatie 
Speeltuintje t.h.v. Johan Van Oldenbarneveltstraat 19 te Alblasserdam.</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130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0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0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Buurt-kunstproject t.h.v. het speeltuintje bij Johan Van Oldenbarneveltstraat 19 op 19-09-2024</meta:user-defined>
    <meta:user-defined meta:name="DCTERMS.W3CDTF/DCTERMS.available">2024-09-13</meta:user-defined>
    <meta:user-defined meta:name="DCTERMS.W3CDTF/OVERHEIDop.jaargang">2024</meta:user-defined>
    <meta:user-defined meta:name="OVERHEIDop.publicationIssue">391307</meta:user-defined>
    <meta:user-defined meta:name="OVERHEIDop.GmbID/DC.identifier">gmb-2024-391307</meta:user-defined>
    <meta:user-defined meta:name="OVERHEIDop.versieInformatie"/>
  </office:meta>
</office:document-meta>
</file>