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realiseren van een uitbouw aan Arenberglaan 270 4824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uitbouw aan Arenberglaan 270 4824RE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</text:list>
            <text:p text:style-name="common-al">Voor het uitvoeren van dit project is geen omgevingsvergunning nodig voor de omgevingsplanactiviteit (bouwwerken)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1-09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281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8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2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814</meta:user-defined>
    <meta:user-defined meta:name="DCTERMS.abstract">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uitbouw aan Arenberglaan 270 4824RE Breda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99</meta:user-defined>
    <meta:user-defined meta:name="OVERHEIDop.GmbID/DC.identifier">gmb-2024-391299</meta:user-defined>
    <meta:user-defined meta:name="OVERHEIDop.versieInformatie"/>
  </office:meta>
</office:document-meta>
</file>