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remensallee 8, 8167PH Oene (10702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Bremensallee 8, 8167PH Oene. </text:p>
            <text:p text:style-name="common-al">Datum aanvraag:  11-09-2024</text:p>
            <text:p text:style-name="common-al">Zaaknummer : 1070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28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24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uitbreiden van de woning aan Bremensallee 8, 8167PH Oene (1070207)</meta:user-defined>
    <meta:user-defined meta:name="DCTERMS.W3CDTF/DCTERMS.available">2024-09-13</meta:user-defined>
    <meta:user-defined meta:name="DCTERMS.W3CDTF/OVERHEIDop.jaargang">2024</meta:user-defined>
    <meta:user-defined meta:name="OVERHEIDop.publicationIssue">391287</meta:user-defined>
    <meta:user-defined meta:name="OVERHEIDop.GmbID/DC.identifier">gmb-2024-391287</meta:user-defined>
    <meta:user-defined meta:name="OVERHEIDop.versieInformatie"/>
  </office:meta>
</office:document-meta>
</file>