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ramen op de eerste verdieping aan de Gasthuislaan 185 2611PZ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185 2611PZ Delft | Het vervangen van de kozijnen en ramen op de eerste verdieping | 11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128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44</meta:user-defined>
    <meta:user-defined meta:name="DCTERMS.abstract">Nieuwe kozijnen en ramen aug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en ramen op de eerste verdieping aan de Gasthuislaan 185 2611PZ in Delf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84</meta:user-defined>
    <meta:user-defined meta:name="OVERHEIDop.GmbID/DC.identifier">gmb-2024-391284</meta:user-defined>
    <meta:user-defined meta:name="OVERHEIDop.versieInformatie"/>
  </office:meta>
</office:document-meta>
</file>