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STIGEN VAN EEN BED EN BREAKFAST IN EEN WONING, SCHOTERLANDSEWEG 117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 en breakfast in een woning op het perceel Schoterlandseweg 117 te Hoornsterzwaag  </text:p>
            <text:p text:style-name="common-al">(22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STIGEN VAN EEN BED EN BREAKFAST IN EEN WONING, SCHOTERLANDSEWEG 117 HOORNSTERZWAAG</meta:user-defined>
    <meta:user-defined meta:name="DCTERMS.W3CDTF/DCTERMS.available">2024-01-24</meta:user-defined>
    <meta:user-defined meta:name="DCTERMS.W3CDTF/OVERHEIDop.jaargang">2024</meta:user-defined>
    <meta:user-defined meta:name="OVERHEIDop.publicationIssue">39128</meta:user-defined>
    <meta:user-defined meta:name="OVERHEIDop.GmbID/DC.identifier">gmb-2024-39128</meta:user-defined>
    <meta:user-defined meta:name="OVERHEIDop.versieInformatie"/>
  </office:meta>
</office:document-meta>
</file>