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lichtreclame ledlijnen en spanframe,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9-2024 een aanvraag omgevingsvergunning hebben ontvangen voor het plaatsen lichtreclame ledlijnen en spanframe op het adres Hercules 18, 5126 RK Gilze (10892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2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89277</meta:user-defined>
    <dc:language>nl</dc:language>
    <meta:user-defined meta:name="OVERHEIDop.locatietype/OVERHEIDop.gebiedsmarkering">Punt</meta:user-defined>
    <meta:user-defined meta:name="DC.title">Ingekomen aanvraag omgevingsvergunning, het plaatsen lichtreclame ledlijnen en spanframe, Hercules 18, 5126 RK Gilz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78</meta:user-defined>
    <meta:user-defined meta:name="OVERHEIDop.GmbID/DC.identifier">gmb-2024-391278</meta:user-defined>
    <meta:user-defined meta:name="OVERHEIDop.versieInformatie"/>
  </office:meta>
</office:document-meta>
</file>