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ong. Goes - Besluit op aanvraag Vergunning obstakels op openbare weg voor het plaatsen van bouwketen en containers van 5-2-2024 tot 15-9-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anuari 2024 een Vergunning obstakels op openbare weg hebben verleend voor het plaatsen van bouwketen en containers van 5-2-2024 tot 15-9-2025 op de locatie Ketelkade ong. Goes. Het besluit is geregistreerd onder nummer Z2024-00000046.</text:p>
            <text:p text:style-name="common-al">
            <text:span text:style-name="nadrukvet">Procedure</text:span>
          </text:p>
            <text:p text:style-name="common-al">Tegen een verleende vergunning kunnen belanghebbenden met ingang van 23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12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46</meta:user-defined>
    <meta:user-defined meta:name="DCTERMS.abstract">Ketelkade ong. Goes - Besluit op aanvraag Vergunning obstakels op openbare weg voor het plaatsen van bouwketen en containers van 5-2-2024 tot 15-9-2025</meta:user-defined>
    <dc:language>nl</dc:language>
    <meta:user-defined meta:name="OVERHEIDop.locatietype/OVERHEIDop.gebiedsmarkering">Vlak</meta:user-defined>
    <meta:user-defined meta:name="DC.title">Ketelkade ong. Goes - Besluit op aanvraag Vergunning obstakels op openbare weg voor het plaatsen van bouwketen en containers van 5-2-2024 tot 15-9-2025</meta:user-defined>
    <meta:user-defined meta:name="OVERHEIDop.datumEindeReactietermijn">2024-03-04</meta:user-defined>
    <meta:user-defined meta:name="OVERHEIDop.terinzageleggingBG">https://jeleefomgeving.nl/inzien/001598776/5ea8c0a4-b926-11ee-8162-005056011332</meta:user-defined>
    <meta:user-defined meta:name="DCTERMS.W3CDTF/DCTERMS.available">2024-01-24</meta:user-defined>
    <meta:user-defined meta:name="DCTERMS.W3CDTF/OVERHEIDop.jaargang">2024</meta:user-defined>
    <meta:user-defined meta:name="OVERHEIDop.publicationIssue">39127</meta:user-defined>
    <meta:user-defined meta:name="OVERHEIDop.GmbID/DC.identifier">gmb-2024-39127</meta:user-defined>
    <meta:user-defined meta:name="OVERHEIDop.versieInformatie"/>
  </office:meta>
</office:document-meta>
</file>