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Corversbos 92, 2134 MK, plaatsen van een dakkapel in het achterdakvlak van de woning, verzenddatum 10-09-2024, zaaknummer 039411344183, DSO nummer 20240909012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126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6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6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Corversbos 92, 2134 MK, plaatsen van een dakkapel in het achterdakvlak van de woning, verzenddatum 10-09-2024, zaaknummer 039411344183, DSO nummer 2024090901280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263</meta:user-defined>
    <meta:user-defined meta:name="OVERHEIDop.GmbID/DC.identifier">gmb-2024-391263</meta:user-defined>
    <meta:user-defined meta:name="OVERHEIDop.versieInformatie"/>
  </office:meta>
</office:document-meta>
</file>