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oegen van de gevel aan de Varsseveldseweg 275, 7004 H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Varsseveldseweg 275, 7004 HJ Doetinchem</text:p>
            <text:p text:style-name="common-al">Omschrijving:			voegen van de gevel</text:p>
            <text:p text:style-name="common-al">Dossiernummer:		gD2408000635</text:p>
            <text:p text:style-name="common-al"/>
            <text:p text:style-name="common-al">Datum verzending:	11-09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25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5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5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8000635</meta:user-defined>
    <meta:user-defined meta:name="DCTERMS.abstract">Verlengen beslistermijn voor het voegen van de gevel aan de Varsseveldseweg 275, 7004 HJ Doetinchem</meta:user-defined>
    <dc:language>nl</dc:language>
    <meta:user-defined meta:name="OVERHEIDop.locatietype/OVERHEIDop.gebiedsmarkering">Punt</meta:user-defined>
    <meta:user-defined meta:name="DC.title">Verlengen beslistermijn: voegen van de gevel aan de Varsseveldseweg 275, 7004 HJ Doetinchem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253</meta:user-defined>
    <meta:user-defined meta:name="OVERHEIDop.GmbID/DC.identifier">gmb-2024-391253</meta:user-defined>
    <meta:user-defined meta:name="OVERHEIDop.versieInformatie"/>
  </office:meta>
</office:document-meta>
</file>