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igering vergunning voor het realiseren van een bedrijfswoning op de tweede verdieping, Tinbergenlaan 1, 3401M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ergunning voor het realiseren van een bedrijfswoning op de tweede verdieping, Tinbergenlaan 1, 3401MT IJsselstein</text:span>
          </text:p>
            <text:p text:style-name="common-al">De gemeente heeft op 10-9-204 een omgevingsvergunning:</text:p>
            <text:list text:style-name="id1-3-2-1-1-3">
              <text:list-item text:style-override="id1-3-2-1-1-3-1">
                <text:number>•</text:number>
                <text:p text:style-name="al">handelen in strijd met de ruimtelijke regels</text:p>
              </text:list-item>
            </text:list>
            <text:p text:style-name="common-al">geweigerd op het adres Tinbergenlaan 1, 3401MT IJsselstein met zaaknummer Z-2023-113492. De gemeente geeft hiermee toestemming voor het realiseren van een bedrijfswoning op de tweede verdie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9-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49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49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9125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5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5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13492</meta:user-defined>
    <dc:language>nl</dc:language>
    <meta:user-defined meta:name="OVERHEIDop.locatietype/OVERHEIDop.gebiedsmarkering">Punt</meta:user-defined>
    <meta:user-defined meta:name="DC.title">Weigering vergunning voor het realiseren van een bedrijfswoning op de tweede verdieping, Tinbergenlaan 1, 3401MT IJsselstein</meta:user-defined>
    <meta:user-defined meta:name="DCTERMS.W3CDTF/DCTERMS.available">2024-09-13</meta:user-defined>
    <meta:user-defined meta:name="DCTERMS.W3CDTF/OVERHEIDop.jaargang">2024</meta:user-defined>
    <meta:user-defined meta:name="OVERHEIDop.publicationIssue">391251</meta:user-defined>
    <meta:user-defined meta:name="OVERHEIDop.GmbID/DC.identifier">gmb-2024-391251</meta:user-defined>
    <meta:user-defined meta:name="OVERHEIDop.versieInformatie"/>
  </office:meta>
</office:document-meta>
</file>