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je 9  Slochteren, Verleende omgevingsvergunning (reguliere procedure) 19521452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Padje 9, 9621 TG te Slochteren, voor het gebruiken van het gebouw gelegen achter de boerderij van de Geertsemaheerd voor beschermd wonen en dagbesteding voor max. 6 volwassenen met een verstandelijke beperking, 11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124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4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4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Padje 9  Slochteren, Verleende omgevingsvergunning (reguliere procedure) 19521452158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1249</meta:user-defined>
    <meta:user-defined meta:name="OVERHEIDop.GmbID/DC.identifier">gmb-2024-391249</meta:user-defined>
    <meta:user-defined meta:name="OVERHEIDop.versieInformatie"/>
  </office:meta>
</office:document-meta>
</file>