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s, Lasondersingel 143, 7514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</text:p>
            <text:p text:style-name="last-al">
            <text:span text:style-name="nadrukvet">Lasondersingel 143</text:span> (0153Z2024091100017): het vellen van 1 es (ingedien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24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100017</meta:user-defined>
    <dc:language>nl</dc:language>
    <meta:user-defined meta:name="OVERHEIDop.locatietype/OVERHEIDop.gebiedsmarkering">Punt</meta:user-defined>
    <meta:user-defined meta:name="DC.title">Kennisgeving ontvangst aanvraag voor het vellen van 1 es, Lasondersingel 143, 7514 BR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248</meta:user-defined>
    <meta:user-defined meta:name="OVERHEIDop.GmbID/DC.identifier">gmb-2024-391248</meta:user-defined>
    <meta:user-defined meta:name="OVERHEIDop.versieInformatie"/>
  </office:meta>
</office:document-meta>
</file>