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, Nieuw-Vennep, Rijnlanderweg 1194, 2153 KC, legaliseren van een schuur en hobbykasje, verzenddatum 10-09-2024, zaaknummer 039410981528, DSO nummer 20240517004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1246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246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246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, Nieuw-Vennep, Rijnlanderweg 1194, 2153 KC, legaliseren van een schuur en hobbykasje, verzenddatum 10-09-2024, zaaknummer 039410981528, DSO nummer 2024051700496.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246</meta:user-defined>
    <meta:user-defined meta:name="OVERHEIDop.GmbID/DC.identifier">gmb-2024-391246</meta:user-defined>
    <meta:user-defined meta:name="OVERHEIDop.versieInformatie"/>
  </office:meta>
</office:document-meta>
</file>