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alier ongenummerd kavel D9, het bouwen van 3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december 2023 een aanvraag omgevingsvergunning ontvangen voor het bouwen van 3 bedrijfsunits, activiteit *1 op de locatie Cavalier ongenummerd kavel D9. De aanvraag heeft dossiernummer 00500000075113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113</meta:user-defined>
    <dc:language>nl</dc:language>
    <meta:user-defined meta:name="OVERHEIDop.locatietype/OVERHEIDop.gebiedsmarkering">Punt</meta:user-defined>
    <meta:user-defined meta:name="DC.title">Gemeente Zeewolde, aanvraag omgevingsvergunning, Cavalier ongenummerd kavel D9, het bouwen van 3 bedrijfsunit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12</meta:user-defined>
    <meta:user-defined meta:name="OVERHEIDop.GmbID/DC.identifier">gmb-2024-3912</meta:user-defined>
    <meta:user-defined meta:name="OVERHEIDop.versieInformatie"/>
  </office:meta>
</office:document-meta>
</file>