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Brandwise Group 13-10-2024 / 13-10-2024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56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september 2024</text:p>
            <text:p text:style-name="common-al">
            <text:span text:style-name="nadrukvet">Omschrijving:</text:span> Promotionele standplaats Brandwise Group 13-10-2024 / 13-10-2024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18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8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8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Brandwise Group 13-10-2024 / 13-10-2024 (Verkoopdagen/tijden) - Stadhuisplein (Almere Stad)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87</meta:user-defined>
    <meta:user-defined meta:name="OVERHEIDop.GmbID/DC.identifier">gmb-2024-391187</meta:user-defined>
    <meta:user-defined meta:name="OVERHEIDop.versieInformatie"/>
  </office:meta>
</office:document-meta>
</file>