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usebergerweg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4 hebben wij een aanvraag ontvangen voor het bouwen van een schuur met overkapping op de locatie Beusebergerweg 3 in Holten. De aanvraag is geregistreerd onder zaaknummer Z2024-0000244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9117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7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7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48</meta:user-defined>
    <meta:user-defined meta:name="DCTERMS.abstract">Beusebergerweg 3 in Holten, het bouwen van een schuur met overkapping</meta:user-defined>
    <dc:language>nl</dc:language>
    <meta:user-defined meta:name="OVERHEIDop.locatietype/OVERHEIDop.gebiedsmarkering">Vlak</meta:user-defined>
    <meta:user-defined meta:name="DC.title">Kennisgeving ontvangst aanvraag omgevingsvergunning Beusebergerweg 3 in Holt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1177</meta:user-defined>
    <meta:user-defined meta:name="OVERHEIDop.GmbID/DC.identifier">gmb-2024-391177</meta:user-defined>
    <meta:user-defined meta:name="OVERHEIDop.versieInformatie"/>
  </office:meta>
</office:document-meta>
</file>